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049cm" fo:line-height="100%" fo:text-align="start" style:justify-single-word="false"/>
    </style:style>
    <style:style style:name="P2" style:family="paragraph" style:parent-style-name="Standard">
      <style:paragraph-properties fo:margin-top="0.176cm" fo:margin-bottom="0.049cm" fo:line-height="100%" fo:text-align="end" style:justify-single-word="false"/>
    </style:style>
    <style:style style:name="P3" style:family="paragraph" style:parent-style-name="Standard">
      <style:paragraph-properties fo:margin-top="0.176cm" fo:margin-bottom="0.049cm" fo:line-height="100%" fo:text-align="start" style:justify-single-word="false"/>
      <style:text-properties style:font-name-asian="Times New Roman1" style:language-asian="sl" style:country-asian="SI" style:font-name-complex="Times New Roman1" style:font-size-complex="12pt"/>
    </style:style>
    <style:style style:name="P4" style:family="paragraph" style:parent-style-name="Standard">
      <style:paragraph-properties fo:margin-top="0.176cm" fo:margin-bottom="0.049cm" fo:line-height="100%" fo:text-align="center" style:justify-single-word="false"/>
      <style:text-properties style:font-name-asian="Times New Roman1" style:language-asian="sl" style:country-asian="SI" style:font-name-complex="Times New Roman1" style:font-size-complex="12pt"/>
    </style:style>
    <style:style style:name="P5" style:family="paragraph" style:parent-style-name="Heading_20_1" style:master-page-name="Standard">
      <style:paragraph-properties style:page-number="auto"/>
    </style:style>
    <style:style style:name="T1" style:family="text">
      <style:text-properties fo:font-size="20pt" style:font-size-asian="20pt" style:font-size-complex="20pt"/>
    </style:style>
    <style:style style:name="T2" style:family="text">
      <style:text-properties style:font-name-asian="Times New Roman1" style:language-asian="sl" style:country-asian="SI" style:font-name-complex="Times New Roman1" style:font-size-complex="12pt"/>
    </style:style>
    <style:style style:name="T3" style:family="text">
      <style:text-properties fo:font-style="italic" style:font-name-asian="Times New Roman1" style:language-asian="sl" style:country-asian="SI"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925461224577420777" text:style-name="Outline">
        <text:list-item>
          <text:h text:style-name="P5" text:outline-level="1"><text:span text:style-name="T1">Generacija rešuje življenja: znanje, ki lahko reši življenje, osvojilo 650 grosupeljskih učencev</text:span><text:bookmark text:name="_GoBack"/></text:h>
        </text:list-item>
      </text:list>
      <text:p text:style-name="P1"><text:span text:style-name="T2">V letošnjem šolskem letu se je preventivno-izobraževalni projekt </text:span><text:span text:style-name="T3">Generacija rešuje življenja!</text:span><text:span text:style-name="T2"> prvič uspešno izvajal tudi v Grosuplju. Projekt, ki je nastal v Zdravstvenem domu Litija z namenom opolnomočiti mlade za hitro in pravilno ukrepanje ob nenadnem srčnem zastoju, je v Grosuplju ob podpori Občine Grosuplje izvajal Zdravstveni dom Grosuplje.</text:span></text:p>
      <text:p text:style-name="P1"><text:span text:style-name="T2">V projekt so bile vključene vse tri osnovne šole v občini – Osnovna šola Louisa Adamiča Grosuplje, Osnovna šola Brinje Grosuplje in Osnovna šola Šmarje - Sap. V okviru delavnic je znanje in praktične veščine temeljnih postopkov oživljanja osvojilo približno 650 učencev zadnje triade osnovne šole.</text:span></text:p>
      <text:p text:style-name="P1"><text:span text:style-name="T2">Učenci so se učili prepoznati življenjsko ogrožajoča stanja, pravilno poklicati nujno medicinsko pomoč, uporabljati avtomatski zunanji defibrilator (AED) ter izvajati temeljne postopke oživljanja s stisi prsnega koša. Poseben poudarek je bil namenjen praktičnemu usposabljanju, saj prav hitro ukrepanje očividcev pomembno vpliva na možnosti preživetja ob nenadnem srčnem zastoju.</text:span></text:p>
      <text:p text:style-name="P1"><text:span text:style-name="T2">Projekt temelji na preprostem, a izjemno pomembnem sporočilu: več kot je ljudi, ki znajo pravilno ukrepati, več je možnosti za preživetje. Prav zato je ozaveščanje in usposabljanje mladih ena izmed najpomembnejših naložb v varnejšo in bolj solidarno družbo. Otroci, ki se že zgodaj naučijo pomagati, bodo kot mladostniki in odrasli tisti, ki bodo znali in si upali ukrepati, ko bo nekdo potreboval pomoč.</text:span></text:p>
      <text:p text:style-name="P1"><text:span text:style-name="T2">Uspešna izvedba projekta v Grosuplju ne bi bila mogoča brez odličnega sodelovanja vseh treh osnovnih šol, ki so prepoznale pomen tovrstnih vsebin in omogočile njihovo vključitev v šolski prostor. Pozitivni odzivi učencev, učiteljev in staršev so skozi šolsko leto potrjevali, da so takšna znanja med mladimi dobro sprejeta in potrebna.</text:span></text:p>
      <text:p text:style-name="P1"><text:span text:style-name="T2">Posebna zahvala gre Občini Grosuplje za podporo projektu ter Katarini Vukelič direktorici Zdravstvenega doma Grosuplje za posluh, zaupanje in podporo pri njegovi izvedbi. Veseli nas, da smo lahko uspešen model izobraževanja mladih, ki je nastal v Zdravstvenem domu Litija, prenesli tudi v Grosuplje in ga skupaj s partnerji uspešno vključili v delo vseh treh osnovnih šol. Zahvala gre tudi Zdravstvenemu domu Litija za sodelovanje in podporo pri širjenju projekta ter Barbari Šavli za pomemben prispevek k njegovi izvedbi.</text:span></text:p>
      <text:p text:style-name="P1"><text:span text:style-name="T2">Projekt se je v letošnjem šolskem letu poleg Litije uspešno razširil tudi v Grosuplje in Zagorje ob Savi. S tem se je skupno število vključenih učencev zadnje triade osnovnih šol povečalo na <text:s/>1.500. Ta podatek potrjuje, da projekt presega lokalne okvire in postaja pomemben primer dobre prakse na področju zdravstvene vzgoje ter krepitve verige preživetja v Sloveniji.</text:span></text:p>
      <text:p text:style-name="P1"><text:span text:style-name="T2">V Zdravstvenem domu Grosuplje letošnje izvedbe ne razumemo kot zaključek, temveč kot začetek pomembne zgodbe. Pozitivni odzivi učencev, šol, staršev, Občine Grosuplje in vodstva zdravstvenega doma potrjujejo, da je projekt v našem okolju našel svoje mesto. Zato si želimo, da bi tudi v prihodnjih šolskih letih ostal del izobraževanja mladih v naši občini ter da bi skupaj še naprej gradili skupnost, v kateri znanje, pripravljenost pomagati in skrb za sočloveka predstavljajo pomembne vrednote.</text:span></text:p>
      <text:p text:style-name="P3"/>
      <text:p text:style-name="P2"><text:span text:style-name="T2">Urša L. Predalič, dipl. m.s.</text:span></text:p>
      <text:p text:style-name="P2"><text:span text:style-name="T2">ZD Grosuplje</text:span></text:p>
      <text:p text:style-name="P4"><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sl" fo:country="SI"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sl" fo:country="SI"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50%" fo:text-align="justify" style:justify-single-word="false"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cm" fo:margin-bottom="0.494cm" fo:keep-together="always" fo:break-before="page" fo:keep-with-next="always"/>
      <style:text-properties fo:font-size="14pt" fo:font-weight="bold" style:letter-kerning="true" style:font-name-asian="Times New Roman1" style:font-size-asian="14pt" style:font-weight-asian="bold" style:font-name-complex="Times New Roman1"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94cm" fo:margin-bottom="0.423cm" fo:keep-with-next="always"/>
      <style:text-properties fo:font-weight="bold" style:font-name-asian="Times New Roman1" style:font-weight-asian="bold" style:font-name-complex="Times New Roman1"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423cm" fo:keep-with-next="always"/>
      <style:text-properties fo:font-style="italic" fo:font-weight="bold" style:font-name-asian="Times New Roman1" style:font-style-asian="italic" style:font-weight-asian="bold" style:font-name-complex="Times New Roman1" style:font-size-complex="13pt" style:font-weight-complex="bold"/>
    </style:style>
    <style:style style:name="Normal_20__28_Web_29_" style:display-name="Normal (Web)" style:family="paragraph" style:parent-style-name="Standard" style:default-outline-level="" style:list-style-name="">
      <style:paragraph-properties fo:margin-top="0.176cm" fo:margin-bottom="0.049cm" fo:line-height="100%" fo:text-align="start" style:justify-single-word="false"/>
      <style:text-properties style:font-name-asian="Times New Roman1" style:language-asian="sl" style:country-asian="SI" style:font-name-complex="Times New Roman1" style:font-size-complex="12pt"/>
    </style:style>
    <style:style style:name="Default_20_Paragraph_20_Font" style:display-name="Default Paragraph Font" style:family="text"/>
    <style:style style:name="Naslov_20_2_20_Znak" style:display-name="Naslov 2 Znak"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4pt" style:font-style-complex="italic" style:font-weight-complex="bold"/>
    </style:style>
    <style:style style:name="Naslov_20_1_20_Znak" style:display-name="Naslov 1 Znak" style:family="text" style:parent-style-name="Default_20_Paragraph_20_Font">
      <style:text-properties style:font-name="Times New Roman" fo:font-size="14pt" fo:font-weight="bold" style:letter-kerning="true" style:font-name-asian="Times New Roman1" style:font-size-asian="14pt" style:font-weight-asian="bold" style:font-name-complex="Times New Roman1" style:font-size-complex="16pt" style:font-weight-complex="bold"/>
    </style:style>
    <style:style style:name="Naslov_20_3_20_Znak" style:display-name="Naslov 3 Znak" style:family="text" style:parent-style-name="Default_20_Paragraph_20_Font">
      <style:text-properties style:font-name="Times New Roman" fo:font-size="12pt" fo:font-style="italic" fo:font-weight="bold" style:font-name-asian="Times New Roman1" style:font-size-asian="12pt" style:font-style-asian="italic" style:font-weight-asian="bold" style:font-name-complex="Times New Roman1" style:font-size-complex="13pt"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meta:editing-cycles>
    <meta:creation-date>2026-06-04T07:41:00</meta:creation-date>
    <dc:date>2026-06-22T10:51:28.59</dc:date>
    <meta:editing-duration>P0D</meta:editing-duration>
    <meta:generator>OpenOffice/4.1.13$Win32 OpenOffice.org_project/4113m1$Build-9810</meta:generator>
    <meta:document-statistic meta:table-count="0" meta:image-count="0" meta:object-count="0" meta:page-count="2" meta:paragraph-count="11" meta:word-count="483" meta:character-count="32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